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mpanulastraat 17, 2555 DA 's-Gravenhage, Campanulastraat 19, 2555 DA 's-Gravenhage, Campanulastraat 23, 2555 DA 's-Gravenhage, Campanulastraat 21, 2555 DA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Campanulastraat 17 tot en met 25 door het wijzigen van de daglichtbuizen in de kelderverdieping naar platte beloopbare dakramen</text:p>
            <text:p text:style-name="common-al"/>
            <text:p text:style-name="common-al">Ons kenmerk: VTH2026-634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mpanulastraat 17, 2555 DA 's-Gravenhage, Campanulastraat 19, 2555 DA 's-Gravenhage, Campanulastraat 23, 2555 DA 's-Gravenhage, Campanulastraat 21, 2555 DA 's-Gravenhage, Campanulastraat 25, 2555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7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12</meta:user-defined>
    <meta:user-defined meta:name="DCTERMS.abstract">het veranderen van de panden Campanulastraat 17 tot en met 25 door het wijzigen van de daglichtbuizen in de kelderverdieping naar platte beloopbar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ampanulastraat 17, 2555 DA 's-Gravenhage, Campanulastraat 19, 2555 DA 's-Gravenhage, Campanulastraat 23, 2555 DA 's-Gravenhage, Campanulastraat 21, 2555 DA 's-Grav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90</meta:user-defined>
    <meta:user-defined meta:name="OVERHEIDop.GmbID/DC.identifier">gmb-2026-338790</meta:user-defined>
    <meta:user-defined meta:name="OVERHEIDop.versieInformatie"/>
  </office:meta>
</office:document-meta>
</file>