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vangen van de kozijnen, schuine daken en het aanbrengen van spouwmuurisolatie, Parallelweg 2-41, 6001HM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vangen van de kozijnen, schuine daken en het aanbrengen van spouwmuurisolatie op de locatie Parallelweg 2-41, 6001HM Weert. De aanvraag om omgevingsvergunning is ontvangen op 13 juli 2026 en is geregistreerd onder zaaknummer Z2026-00001623.</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3878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8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78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623</meta:user-defined>
    <meta:user-defined meta:name="DCTERMS.abstract">Betreft: Aanvraag op locatie Parallelweg 2-41, 6001HM Weert</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Omgevingsvergunning voor het vervangen van de kozijnen, schuine daken en het aanbrengen van spouwmuurisolatie, Parallelweg 2-41, 6001HM Weert</meta:user-defined>
    <meta:user-defined meta:name="DCTERMS.W3CDTF/DCTERMS.available">2026-07-15</meta:user-defined>
    <meta:user-defined meta:name="DCTERMS.W3CDTF/OVERHEIDop.jaargang">2026</meta:user-defined>
    <meta:user-defined meta:name="OVERHEIDop.publicationIssue">338789</meta:user-defined>
    <meta:user-defined meta:name="OVERHEIDop.GmbID/DC.identifier">gmb-2026-338789</meta:user-defined>
    <meta:user-defined meta:name="OVERHEIDop.versieInformatie"/>
  </office:meta>
</office:document-meta>
</file>