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plaatsen van tijdelijke accupakketten , Langen Akker 122, 6325 CN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6-00001080 voor een Omgevingsvergunning op locatie Langen Akker 122, 6325 CN Berg en Terblijt. De vergunning is Akkoord. Het besluit betreft het verplaatsen van tijdelijke accupakketten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877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7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7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80</meta:user-defined>
    <meta:user-defined meta:name="DCTERMS.abstract">Betreft:  Besluit op locatie Langen Akker 122, 6325 CN Berg en Terblijt</meta:user-defined>
    <dc:language>nl</dc:language>
    <meta:user-defined meta:name="DC.title">Kennisgeving besluit op aanvraag het verplaatsen van tijdelijke accupakketten , Langen Akker 122, 6325 CN Berg en Terblijt</meta:user-defined>
    <meta:user-defined meta:name="OVERHEIDop.locatietype/OVERHEIDop.gebiedsmarkering">GeometrieRef</meta:user-defined>
    <meta:user-defined meta:name="DCTERMS.W3CDTF/DCTERMS.available">2026-07-15</meta:user-defined>
    <meta:user-defined meta:name="DCTERMS.W3CDTF/OVERHEIDop.jaargang">2026</meta:user-defined>
    <meta:user-defined meta:name="OVERHEIDop.externeBijlage">Afwijkvergunning|exb-2026-25236</meta:user-defined>
    <meta:user-defined meta:name="OVERHEIDop.publicationIssue">338779</meta:user-defined>
    <meta:user-defined meta:name="OVERHEIDop.GmbID/DC.identifier">gmb-2026-338779</meta:user-defined>
    <meta:user-defined meta:name="OVERHEIDop.versieInformatie"/>
  </office:meta>
</office:document-meta>
</file>