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bouwen paviljoen, Zalnéweg 110 Zwolle [Zaaknummer 0193ESUITE44261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9-7-2027</text:p>
            <text:p text:style-name="common-al">
            <text:span text:style-name="nadrukvet">Locatie:</text:span> Zalnéweg 110 8026PZ Zwolle</text:p>
            <text:p text:style-name="common-al">
            <text:span text:style-name="nadrukvet">Zaakomschrijving:</text:span> het bouwen van een paviljoen</text:p>
            <text:p text:style-name="common-al">
            <text:span text:style-name="nadrukvet">Zaaknummer:</text:span> 0193ESUITE4426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Zwolle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zwolle.nl/contact" xlink:type="simple">www.zwolle.nl/contact</text:a> of bel naar 14 038. Wilt u hierbij het zaaknummer 0193ESUITE442612026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4426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3877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7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7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442612026</meta:user-defined>
    <meta:user-defined meta:name="DCTERMS.abstract">het bouwen van een paviljo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uiten behandeling stellen van aanvraag omgevingsvergunning, bouwen paviljoen, Zalnéweg 110 Zwolle [Zaaknummer 0193ESUITE442612026]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778</meta:user-defined>
    <meta:user-defined meta:name="OVERHEIDop.GmbID/DC.identifier">gmb-2026-338778</meta:user-defined>
    <meta:user-defined meta:name="OVERHEIDop.versieInformatie"/>
  </office:meta>
</office:document-meta>
</file>