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innaeusdreef 36, 3621XW Breukelen - het vernieuwen van 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de beschoeiing op de locatie Linnaeusdreef 36, 3621XW Breukelen.</text:p>
            <text:p text:style-name="common-al">Datum besluit: 13 juli 2026</text:p>
            <text:p text:style-name="common-al">Zaaknummer: Z2026-00001426</text:p>
            <text:p text:style-name="common-al">U kunt bezwaar maken tot en met 24 augustus 2026</text:p>
            <text:p text:style-name="common-al">
            <text:span text:style-name="nadrukvet">Inzien</text:span>
          </text:p>
            <text:p text:style-name="common-al">U kunt de documenten met zaaknummer Z2026-00001426 tot 24 augustus 2026 inzien. Dit kan via de knop 'Bekijk documenten' aan de linkerkant van deze pagina, onder het kopje 'Extra informatie'. U kunt ook de link jeleefomgeving.nl/inzien/823214527/92fad3bb-ee75-49c0-999b-114d0e2606e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87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26</meta:user-defined>
    <meta:user-defined meta:name="DCTERMS.abstract">Betreft: Beschikking op aanvraag op locatie Linnaeusdreef 36, 3621XW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Linnaeusdreef 36, 3621XW Breukelen - het vernieuwen van de beschoeiing</meta:user-defined>
    <meta:user-defined meta:name="OVERHEIDop.datumEindeReactietermijn">2026-08-24</meta:user-defined>
    <meta:user-defined meta:name="OVERHEIDop.terinzageleggingBG">https://jeleefomgeving.nl/inzien/823214527/92fad3bb-ee75-49c0-999b-114d0e2606eb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77</meta:user-defined>
    <meta:user-defined meta:name="OVERHEIDop.GmbID/DC.identifier">gmb-2026-338777</meta:user-defined>
    <meta:user-defined meta:name="OVERHEIDop.versieInformatie"/>
  </office:meta>
</office:document-meta>
</file>