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kantie Bijbelweek op 21 tot en met 23 juli 2026 aan Alexanderdreef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, heeft verleend:</text:p>
            <text:p text:style-name="common-al">Zaaknummer : 1246181</text:p>
            <text:p text:style-name="common-al">Omschrijving evenement : Vakantie Bijbelweek</text:p>
            <text:p text:style-name="common-al">Datum evenement : 21 t/m 23 juli 2026 van 09.15 – 12.00 uur en 19.15 – 21.30 uur</text:p>
            <text:p text:style-name="common-al">Locatie : Alexanderdreef, 3947PA Langbroek</text:p>
            <text:p text:style-name="common-al">Datum verzonden : 08-07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5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7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6181</meta:user-defined>
    <dc:language>nl</dc:language>
    <meta:user-defined meta:name="OVERHEIDop.locatietype/OVERHEIDop.gebiedsmarkering">Weg</meta:user-defined>
    <meta:user-defined meta:name="DC.title">Toestemming voor Vakantie Bijbelweek op 21 tot en met 23 juli 2026 aan Alexanderdreef te Langbro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776</meta:user-defined>
    <meta:user-defined meta:name="OVERHEIDop.GmbID/DC.identifier">gmb-2026-338776</meta:user-defined>
    <meta:user-defined meta:name="OVERHEIDop.versieInformatie"/>
  </office:meta>
</office:document-meta>
</file>