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 Nieuwstraat 51 en 51a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een besluit genomen op de aanvraag omgevingsvergunning (regulier) met zaaknummer OVR-2026-010127 op het perceel Nieuwstraat 51 en 51a in Leerdam. De vergunning is verleend. Het besluit betreft het verbouwen tot woongebouw met 5 appartement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7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27</meta:user-defined>
    <dc:language>nl</dc:language>
    <meta:user-defined meta:name="DC.title">Publicatie verleende omgevingsvergunning met planafwijking (regulier/BOPA) Nieuwstraat 51 en 51a in Leerdam</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31</meta:user-defined>
    <meta:user-defined meta:name="OVERHEIDop.publicationIssue">338774</meta:user-defined>
    <meta:user-defined meta:name="OVERHEIDop.GmbID/DC.identifier">gmb-2026-338774</meta:user-defined>
    <meta:user-defined meta:name="OVERHEIDop.versieInformatie"/>
  </office:meta>
</office:document-meta>
</file>