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, Dwarsweg 6-H612, 7241R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6 de volgende aanvraag voor een Omgevingsvergunning hebben ontvangen:</text:p>
            <text:p text:style-name="common-al">Dwarsweg 6-H612, 7241RK Lochem, het kappen van 4 bomen, Z2026-010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7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060</meta:user-defined>
    <meta:user-defined meta:name="DCTERMS.abstract">Z2026-01060 Dwarsweg 6-H612, 7241RK Lochem</meta:user-defined>
    <dc:language>nl</dc:language>
    <meta:user-defined meta:name="OVERHEIDop.locatietype/OVERHEIDop.gebiedsmarkering">Punt</meta:user-defined>
    <meta:user-defined meta:name="DC.title">Aanvraag Omgevingsvergunning voor het kappen van 4 bomen, Dwarsweg 6-H612, 7241RK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773</meta:user-defined>
    <meta:user-defined meta:name="OVERHEIDop.GmbID/DC.identifier">gmb-2026-338773</meta:user-defined>
    <meta:user-defined meta:name="OVERHEIDop.versieInformatie"/>
  </office:meta>
</office:document-meta>
</file>