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Volksvermaken Roden - Weihnachtsmarkt 2026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Volksvermaken Roden - Weihnachtsmarkt 2026, 13 jul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877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7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Volksvermaken Roden - Weihnachtsmarkt 2026 - APV adre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8770</meta:user-defined>
    <meta:user-defined meta:name="OVERHEIDop.GmbID/DC.identifier">gmb-2026-338770</meta:user-defined>
    <meta:user-defined meta:name="OVERHEIDop.versieInformatie"/>
  </office:meta>
</office:document-meta>
</file>