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ning op de locatie Kleine Houtweg 95 te Heemskerk, verzonden 9 juli 2026, DSO nummer 2026022700630, zaaknummer Z/2026/494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Gemeente Heemskerk geeft hiermee toestemming voor het realiseren van een woning op de locatie Kleine Houtweg 95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Leefomge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87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AV0067</meta:user-defined>
    <dc:language>nl</dc:language>
    <meta:user-defined meta:name="DC.title">Toestemming voor het realiseren van een woning op de locatie Kleine Houtweg 95 te Heemskerk, verzonden 9 juli 2026, DSO nummer 2026022700630, zaaknummer Z/2026/494759</meta:user-defined>
    <meta:user-defined meta:name="OVERHEIDop.locatietype/OVERHEIDop.gebiedsmarkering">GeometrieRef</meta:user-defined>
    <meta:user-defined meta:name="DCTERMS.W3CDTF/DCTERMS.available">2026-07-15</meta:user-defined>
    <meta:user-defined meta:name="DCTERMS.W3CDTF/OVERHEIDop.jaargang">2026</meta:user-defined>
    <meta:user-defined meta:name="OVERHEIDop.externeBijlage">Afwijkvergunning|exb-2026-25230</meta:user-defined>
    <meta:user-defined meta:name="OVERHEIDop.publicationIssue">338768</meta:user-defined>
    <meta:user-defined meta:name="OVERHEIDop.GmbID/DC.identifier">gmb-2026-338768</meta:user-defined>
    <meta:user-defined meta:name="OVERHEIDop.versieInformatie"/>
  </office:meta>
</office:document-meta>
</file>