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legaliseren splitsen woning naar twee woningen, Westenholterweg 54 8042AJ Zwolle [Zaaknummer 0193ESUITE135116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08-07-2026</text:p>
            <text:p text:style-name="common-al">
            <text:span text:style-name="nadrukvet">Locatie:</text:span> Westenholterweg 54 8042AJ Zwolle</text:p>
            <text:p text:style-name="common-al">
            <text:span text:style-name="nadrukvet">Zaakomschrijving:</text:span> het legaliseren van het splitsen van de woning naar twee woningen</text:p>
            <text:p text:style-name="common-al">
            <text:span text:style-name="nadrukvet">Zaaknummer:</text:span> 0193ESUITE13511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511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876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6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1351162026</meta:user-defined>
    <meta:user-defined meta:name="DCTERMS.abstract">het legaliseren van het splitsen van de woning naar twe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legaliseren splitsen woning naar twee woningen, Westenholterweg 54 8042AJ Zwolle [Zaaknummer 0193ESUITE1351162026]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64</meta:user-defined>
    <meta:user-defined meta:name="OVERHEIDop.GmbID/DC.identifier">gmb-2026-338764</meta:user-defined>
    <meta:user-defined meta:name="OVERHEIDop.versieInformatie"/>
  </office:meta>
</office:document-meta>
</file>