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,</text:p>
            <text:p text:style-name="al"/>
            <text:p text:style-name="al">gelet op artikel van de Wet open overheid;</text:p>
            <text:p text:style-name="al"/>
            <text:p text:style-name="al">overwegende dat:</text:p>
            <text:p text:style-name="al"/>
            <text:p text:style-name="al">de gemeenteraad op grond van artikel 4.7 van de Wet open overheid één of meer contactpersonen aanwijst voor vragen over de beschikbaarheid van publieke informatie;</text:p>
            <text:p text:style-name="al"/>
            <text:p text:style-name="al">de (adjunct-)griffier, gelet op diens rol in de ondersteuning van de gemeenteraad, het meest aangewezen is om deze taak te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</text:p>
            <text:p text:style-name="al">De (adjunct-)griffier wordt aangewezen als contactpersoon als bedoeld in artikel 4.7 van de Wet open overheid. Artikel 2 Inwerkingtred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7 juli 2026. </text:span></text:p>
          </text:section>
          <text:section text:name="ondertekening_id1-3-2-3-2">
            <text:p><text:span text:style-name="functie"/></text:p>
            <text:p><text:span text:style-name="functie">De raad van de gemeente Eijsden-Margraten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M.G.A.J.T. Verbee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A.P. Kr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7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6/297553/1023946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61</meta:user-defined>
    <meta:user-defined meta:name="OVERHEIDop.betreftRegeling">CVDR764453_1</meta:user-defined>
    <meta:user-defined meta:name="OVERHEIDop.GmbID/DC.identifier">gmb-2026-338761</meta:user-defined>
    <meta:user-defined meta:name="xs:date/OVERHEIDop.startdatum">2026-07-16</meta:user-defined>
    <meta:user-defined meta:name="OVERHEIDop.versieInformatie"/>
  </office:meta>
</office:document-meta>
</file>