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75-jarig bestaan DWOW op de locatie Prinses Irenestraat 19 a te Wieringerwerf, zaaknummer Z-62167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75-jarig bestaan DWOW op de locatie Prinses Irenestraat 19 a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4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7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75-jarig bestaan DWOW op de locatie Prinses Irenestraat 19 a te Wieringerwerf, zaaknummer Z-621678</meta:user-defined>
    <meta:user-defined meta:name="DCTERMS.W3CDTF/DCTERMS.available">2026-07-15</meta:user-defined>
    <meta:user-defined meta:name="DCTERMS.W3CDTF/OVERHEIDop.jaargang">2026</meta:user-defined>
    <meta:user-defined meta:name="OVERHEIDop.publicationIssue">338759</meta:user-defined>
    <meta:user-defined meta:name="OVERHEIDop.GmbID/DC.identifier">gmb-2026-338759</meta:user-defined>
    <meta:user-defined meta:name="OVERHEIDop.versieInformatie"/>
  </office:meta>
</office:document-meta>
</file>