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6 inlandse eiken, Raarhoeksweg 63a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Raarhoeksweg 63a 8102SZ Raalte</text:p>
            <text:p text:style-name="common-al">
            <text:span text:style-name="nadrukvet">Zaakomschrijving:</text:span> het kappen van 6 inlandse eiken</text:p>
            <text:p text:style-name="common-al">
            <text:span text:style-name="nadrukvet">Zaaknummer:</text:span> 0177ESUITE5572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572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572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875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57242026</meta:user-defined>
    <meta:user-defined meta:name="DCTERMS.abstract">het kappen van 6 inlandse e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6 inlandse eiken, Raarhoeksweg 63a 8102SZ Raalt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56</meta:user-defined>
    <meta:user-defined meta:name="OVERHEIDop.GmbID/DC.identifier">gmb-2026-338756</meta:user-defined>
    <meta:user-defined meta:name="OVERHEIDop.versieInformatie"/>
  </office:meta>
</office:document-meta>
</file>