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65A 2026BJ Haarlem, 0392-2026-0115962, het plaatsen van lichtmasten bij een sportveld bij VV Schoten,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5962</meta:user-defined>
    <meta:user-defined meta:name="DCTERMS.abstract">het plaatsen van lichtmasten bij een sportveld bij VV Sch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65A 2026BJ Haarlem, 0392-2026-0115962, het plaatsen van lichtmasten bij een sportveld bij VV Schoten, ontvangen op 13-07-2026</meta:user-defined>
    <meta:user-defined meta:name="DCTERMS.W3CDTF/DCTERMS.available">2026-07-15</meta:user-defined>
    <meta:user-defined meta:name="DCTERMS.W3CDTF/OVERHEIDop.jaargang">2026</meta:user-defined>
    <meta:user-defined meta:name="OVERHEIDop.publicationIssue">338755</meta:user-defined>
    <meta:user-defined meta:name="OVERHEIDop.GmbID/DC.identifier">gmb-2026-338755</meta:user-defined>
    <meta:user-defined meta:name="OVERHEIDop.versieInformatie"/>
  </office:meta>
</office:document-meta>
</file>