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 grond Provincialeweg nabij 111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text:p>
            <text:p text:style-name="al"/>
            <text:p text:style-name="al">
            <text:span text:style-name="nadrukvet">Objectinformatie</text:span>
          </text:p>
            <text:p text:style-name="al">Adres: grond Provincialeweg nabij 111 te Dordrecht. Kadastrale aanduiding: gemeente Dordrecht, sectie Y, nummer 256 (gedeeltelijk). Oppervlakte: circa 01.00.66 hectare. Betreft een wijngaard.</text:p>
            <text:p text:style-name="al"/>
            <text:p text:style-name="al">
            <text:span text:style-name="nadrukvet">Voornemen tot uitgifte in pacht</text:span>
          </text:p>
            <text:p text:style-name="al">De gemeente Dordrecht is voornemens het perceel Dordrecht Y 256 (gedeeltelijk), met een oppervlakte van circa 1.00.66 hectare (hierna te noemen: het perceel), voor de duur van één jaar (van 1 januari tot en met 31 december 2026) in pacht uit te geven aan de huidige pachter.</text:p>
            <text:p text:style-name="al"/>
            <text:p text:style-name="al">
            <text:span text:style-name="nadrukvet">Motivering</text:span>
          </text:p>
            <text:p text:style-name="al">De gemeente is van oordeel dat op grond van objectieve, redelijke en toetsbare criteria uitsluitend de huidige pachter als serieuze gegadigde in aanmerking komt voor deze pachtuitgifte. De gemeente komt hierbij een ruime mate van beleidsvrijheid toe.</text:p>
            <text:p text:style-name="al">De motivering hiervoor is als volgt.</text:p>
            <text:p text:style-name="al"/>
            <text:list text:style-name="id1-3-2-1-1-14">
              <text:list-item text:style-override="id1-3-2-1-1-14-1">
                <text:number>1.</text:number>
                <text:p text:style-name="al">De huidige pachter heeft aantoonbare investeringen gedaan om het perceel geschikt te krijgen voor doelmatig agrarisch gebruik, bestaande uit de aanleg en inrichting van een wijngaard. Het betreft onder meer het aanbrengen van druivenstokken, ondersteunende constructies, perceelbegrenzing, plantlijnen, palen, draadgeleiding en aanverwante voorzieningen. Deze investeringen zijn specifiek gericht op dit perceel en zijn door de huidige pachter gedaan.</text:p>
                <text:p text:style-name="al"/>
              </text:list-item>
              <text:list-item text:style-override="id1-3-2-1-1-14-2">
                <text:number>2.</text:number>
                <text:p text:style-name="al">De huidige pachter heeft noodzakelijke onderhoudswerkzaamheden verricht rondom het perceel. Dit betreft onder meer het snoeien van overhangende groenvoorzieningen, het onderhouden van de plantstructuur, het herstellen van ondersteuningsmaterialen en het uitvoeren van reguliere wijngaardverzorging. Deze werkzaamheden zijn essentieel voor de instandhouding van de wijngaard en dragen direct bij aan de agrarische bruikbaarheid en perceelkwaliteit.</text:p>
                <text:p text:style-name="al"/>
              </text:list-item>
              <text:list-item text:style-override="id1-3-2-1-1-14-3">
                <text:number>3.</text:number>
                <text:p text:style-name="al">Het perceel wordt na afloop van de eenjarige overeenkomst opnieuw door de gemeente beoordeeld in het kader van toekomstige uitgifte. Een tijdelijke pachttermijn van één jaar is daarom doelmatig en proportioneel. Uitgifte aan een derde zou ertoe leiden dat deze derde het perceel niet onder gelijke voorwaarden kan gebruiken zonder eerst vergelijkbare investeringen en onderhoud te verrichten, hetgeen een ongelijk speelveld zou creëren.</text:p>
              </text:list-item>
            </text:list>
            <text:p text:style-name="al">Gelet op deze omstandigheden acht de gemeente het gerechtvaardigd om de pachtuitgifte aan de huidige pachter te doen.</text:p>
            <text:p text:style-name="al"/>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text:p>
            <text:p text:style-name="al">Indien u een kort geding aanspant, verzoeken wij u ons dit binnen voornoemde termijn van 20 kalenderdagen schriftelijk mee te delen, bij voorkeur door het per e‑mail opsturen van de conceptdagvaarding naar het mailadres <text:a xlink:href="mailto:PAFXM.Hasselt@dordrecht.nl" xlink:type="simple">PAFXM.Hasselt@dordrecht.nl</text:a>. Dit onder vermelding van: “Reactie op voornemen pachtuitgifte grond Provincialeweg te Dordrecht, zaaknummer 2026-0055469”.</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Dordrecht publiceert dit voornemen in het Gemeenteblad van Dordrecht op <text:a xlink:href="https://eur02.safelinks.protection.outlook.com/?url=https%3A%2F%2Fwww.officielebekendmakingen.nl%2F&amp;data=05%7C02%7CJM.Sietses%40dordrecht.nl%7C3f7a78476d51459de72508dedd8fa629%7Cce1619bcaea141c18fa8bbdc8c7d1cef%7C0%7C0%7C639191806192814779%7CUnknown%7CTWFpbGZsb3d8eyJFbXB0eU1hcGkiOnRydWUsIlYiOiIwLjAuMDAwMCIsIlAiOiJXaW4zMiIsIkFOIjoiTWFpbCIsIldUIjoyfQ%3D%3D%7C0%7C%7C%7C&amp;sdata=msE%2BAq8%2Bmc0wxlwVAfOB1DFq07BukygcnIzhFmLcX6Q%3D&amp;reserved=0" xlink:type="simple">www.officielebekendmakingen.nl</text:a>. Hiermee geeft de gemeente uitvoering aan het arrest van de Hoge Raad van 26 november 2021 (ECLI:NL:HR:2021:1778), in het bijzonder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7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in pacht – grond Provincialeweg nabij 111 te Dordrecht</meta:user-defined>
    <meta:user-defined meta:name="DCTERMS.W3CDTF/DCTERMS.available">2026-07-16</meta:user-defined>
    <meta:user-defined meta:name="DCTERMS.W3CDTF/OVERHEIDop.jaargang">2026</meta:user-defined>
    <meta:user-defined meta:name="OVERHEIDop.publicationIssue">338754</meta:user-defined>
    <meta:user-defined meta:name="OVERHEIDop.GmbID/DC.identifier">gmb-2026-338754</meta:user-defined>
    <meta:user-defined meta:name="OVERHEIDop.versieInformatie"/>
  </office:meta>
</office:document-meta>
</file>