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2917479i7f15cd35-16c2-4c1a-9e63-1956abdab1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Uithoornstraat 20-2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Uithoornstraat 20-24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Uithoornstraat 20-24 (parkeervaknummer 12240248451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7.09245283018868mm"><draw:image xlink:href="Pictures/Afbeelding1782917479i7f15cd35-16c2-4c1a-9e63-1956abdab17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Uithoornstraat 20-24 - Uithoornstraat 20-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Uithoornstraat 20-24</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Uithoornstraat 20-24</meta:user-defined>
    <meta:user-defined meta:name="DCTERMS.W3CDTF/DCTERMS.available">2026-07-15</meta:user-defined>
    <meta:user-defined meta:name="DCTERMS.W3CDTF/OVERHEIDop.jaargang">2026</meta:user-defined>
    <meta:user-defined meta:name="OVERHEIDop.publicationIssue">338752</meta:user-defined>
    <meta:user-defined meta:name="OVERHEIDop.GmbID/DC.identifier">gmb-2026-338752</meta:user-defined>
    <meta:user-defined meta:name="OVERHEIDop.versieInformatie"/>
  </office:meta>
</office:document-meta>
</file>