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Sint Antoniushof 118, 4902 R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Antoniushof 118, Tijdelijk gebruik gemeentegrond plaatsen container  (zaaknummer 1100766 verzonden op 13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0766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7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766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Sint Antoniushof 118, 4902 RZ Ooster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38747</meta:user-defined>
    <meta:user-defined meta:name="OVERHEIDop.GmbID/DC.identifier">gmb-2026-338747</meta:user-defined>
    <meta:user-defined meta:name="OVERHEIDop.versieInformatie"/>
  </office:meta>
</office:document-meta>
</file>