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van Borselelaan 5, 4351 NR Veere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januari 2026</text:p>
            <text:p text:style-name="common-al">Zaaknummer: Z2025-0000233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7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5</meta:user-defined>
    <meta:user-defined meta:name="DCTERMS.abstract">Betreft: van Borselelaan 5, 4351 NR Veere, intrekking (op verzoek) aanvraag omgevingsvergunning voor het realiseren van een bijgebouw</meta:user-defined>
    <dc:language>nl</dc:language>
    <meta:user-defined meta:name="OVERHEIDop.locatietype/OVERHEIDop.gebiedsmarkering">Vlak</meta:user-defined>
    <meta:user-defined meta:name="DC.title">Besluit intrekking (op verzoek) aanvraag omgevingsvergunning op van Borselelaan 5, 4351 NR Veere voor het realiseren van een bijgebouw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74</meta:user-defined>
    <meta:user-defined meta:name="OVERHEIDop.GmbID/DC.identifier">gmb-2026-33874</meta:user-defined>
    <meta:user-defined meta:name="OVERHEIDop.versieInformatie"/>
  </office:meta>
</office:document-meta>
</file>