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udeschans 81C 101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udeschans 81C 1011KW Amsterdam</text:p>
            <text:p text:style-name="common-al">Datum ontvangst: 10-07-2026</text:p>
            <text:p text:style-name="common-al">Zaaknummer: Z2026-03056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7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56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udeschans 81C 1011KW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33</meta:user-defined>
    <meta:user-defined meta:name="OVERHEIDop.GmbID/DC.identifier">gmb-2026-338733</meta:user-defined>
    <meta:user-defined meta:name="OVERHEIDop.versieInformatie"/>
  </office:meta>
</office:document-meta>
</file>