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melding kort Molenlaan 7, 6931B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6 heeft de gemeente een melding ontvangen voor het slopen van de schuur met asbesthoudende golfplaten op locatie Molenlaan 7, 6931BN Westervoort. De melding is geregistreerd onder zaaknummer Z2026-0000126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87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66</meta:user-defined>
    <meta:user-defined meta:name="DCTERMS.abstract">Betreft: melding op locatie Molenlaan 7, 6931BN Westervoort</meta:user-defined>
    <dc:language>nl</dc:language>
    <meta:user-defined meta:name="OVERHEIDop.locatietype/OVERHEIDop.gebiedsmarkering">Vlak</meta:user-defined>
    <meta:user-defined meta:name="DC.title">Kennisgeving ontvangst melding sloopmelding kort Molenlaan 7, 6931BN Westerv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32</meta:user-defined>
    <meta:user-defined meta:name="OVERHEIDop.GmbID/DC.identifier">gmb-2026-338732</meta:user-defined>
    <meta:user-defined meta:name="OVERHEIDop.versieInformatie"/>
  </office:meta>
</office:document-meta>
</file>