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Industrieweg    14-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parkeerplaatsen en een uitweg bij een bedrijfsgebouw</text:p>
            <text:p text:style-name="common-al">Met de adressering			: Industrieweg    14-16A</text:p>
            <text:p text:style-name="common-al">Kenmerk							: 1081970 / 2026050401527</text:p>
            <text:p text:style-name="common-al">Type aanvraag				: Omgevingsvergunning regulier  [Omgevingswet]</text:p>
            <text:p text:style-name="common-al">Datum ontvangst				: 04-05-2026</text:p>
            <text:p text:style-name="common-al">Datum beschikking			: 13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87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70</meta:user-defined>
    <dc:language>nl</dc:language>
    <meta:user-defined meta:name="OVERHEIDop.locatietype/OVERHEIDop.gebiedsmarkering">Vlak</meta:user-defined>
    <meta:user-defined meta:name="DC.title">Vergunning verleend: Industrieweg    14-16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31</meta:user-defined>
    <meta:user-defined meta:name="OVERHEIDop.GmbID/DC.identifier">gmb-2026-338731</meta:user-defined>
    <meta:user-defined meta:name="OVERHEIDop.versieInformatie"/>
  </office:meta>
</office:document-meta>
</file>