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melding kort Hollandse Morgen 11, 6932GP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gemeente een melding ontvangen voor Gevelplaten astbest op locatie Hollandse Morgen 11, 6932GP Westervoort. De melding is geregistreerd onder zaaknummer Z2026-0000124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872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42</meta:user-defined>
    <meta:user-defined meta:name="DCTERMS.abstract">Betreft: melding op locatie Hollandse Morgen 11, 6932GP Westervoort</meta:user-defined>
    <dc:language>nl</dc:language>
    <meta:user-defined meta:name="OVERHEIDop.locatietype/OVERHEIDop.gebiedsmarkering">Vlak</meta:user-defined>
    <meta:user-defined meta:name="DC.title">Kennisgeving ontvangst melding sloopmelding kort Hollandse Morgen 11, 6932GP Westervoo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28</meta:user-defined>
    <meta:user-defined meta:name="OVERHEIDop.GmbID/DC.identifier">gmb-2026-338728</meta:user-defined>
    <meta:user-defined meta:name="OVERHEIDop.versieInformatie"/>
  </office:meta>
</office:document-meta>
</file>