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4-1-3-1-1">
      <style:table-column-properties/>
    </style:style>
    <style:style style:family="table-column" style:parent-style-name="colspec" style:name="id1-3-2-2-1-4-1-3-1-2">
      <style:table-column-properties/>
    </style: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4-2-3-1-1">
      <style:table-column-properties/>
    </style:style>
    <style:style style:family="table-column" style:parent-style-name="colspec" style:name="id1-3-2-2-1-4-2-3-1-2">
      <style:table-column-properties/>
    </style:style>
    <text:list-style style:name="id1-3-2-2-1-4-2-3-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4-3-3-1-1">
      <style:table-column-properties/>
    </style:style>
    <style:style style:family="table-column" style:parent-style-name="colspec" style:name="id1-3-2-2-1-4-3-3-1-2">
      <style:table-column-properties/>
    </style:style>
    <text:list-style style:name="id1-3-2-2-1-4-3-3-1-3-2-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3-1-3-2-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4-4-3-1-1">
      <style:table-column-properties/>
    </style:style>
    <style:style style:family="table-column" style:parent-style-name="colspec" style:name="id1-3-2-2-1-4-4-3-1-2">
      <style:table-column-properties/>
    </style:style>
    <text:list-style style:name="id1-3-2-2-1-4-4-3-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1-3-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1-3-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3-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3-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1-3-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1-3-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3-1-3-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3-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3-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1-3-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3-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3-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3-1-3-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3-1-3-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3-1-3-2-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1-4-5-3-1-1">
      <style:table-column-properties/>
    </style:style>
    <style:style style:family="table-column" style:parent-style-name="colspec" style:name="id1-3-2-2-1-4-5-3-1-2">
      <style:table-column-properties/>
    </style:style>
    <text:list-style style:name="id1-3-2-2-1-4-5-3-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3-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3-1-3-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3-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3-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3-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1-4-6-3-1-1">
      <style:table-column-properties/>
    </style:style>
    <style:style style:family="table-column" style:parent-style-name="colspec" style:name="id1-3-2-2-1-4-6-3-1-2">
      <style:table-column-properties/>
    </style:style>
    <text:list-style style:name="id1-3-2-2-1-4-6-3-1-3-2-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3-1-3-2-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ijziging van de Beleidsregels giften en schadevergoedingen Participatiewet gemeente Noordoostpolder</text:p>
      <text:section text:name="regeling_id1-3-2" text:style-name="regeling">
        <text:section text:name="aanhef_id1-3-2-1" text:style-name="aanhef">
          <text:section text:name="preambule_id1-3-2-1-1" text:style-name="preambule">
            <text:p text:style-name="al">
            <text:span text:style-name="nadrukcur">Het college van burgemeester en wethouders van Noordoostpolder;</text:span>
          </text:p>
            <text:p text:style-name="al"/>
            <text:p text:style-name="al">
            <text:span text:style-name="nadrukcur">gelet op artikel 4:81 van de Algemene wet;</text:span>
          </text:p>
            <text:p text:style-name="al"/>
            <text:p text:style-name="al">
            <text:span text:style-name="nadrukcur">besluit vast te stellen;</text:span>
          </text:p>
            <text:p text:style-name="al">
            <text:span text:style-name="nadrukcur"/>
          </text:p>
            <text:p text:style-name="al">
            <text:span text:style-name="nadrukcur">de volgende WIJZIGING van de Beleidsregels giften en schadevergoedingen Participatiewet gemeente Noordoostpolder: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 Wijzigingen</text:p>
            <text:p text:style-name="al">De Beleidsregels giften en schadevergoedingen Participatiewet gemeente Noordoostpolder worden gewijzigd als volgt:</text:p>
            <text:p text:style-name="al"/>
            <text:list text:style-name="id1-3-2-2-1-4">
              <text:list-item text:style-override="id1-3-2-2-1-4-1">
                <text:number>A.</text:number>
                <text:p text:style-name="al">De intitulé wordt gewijzigd als volgt:</text:p>
                <text:p><draw:frame draw:style-name="lidiv"><draw:text-box ofo:max-width="15.3cm" ofo:min-height="1cm" ofo:min-width="5cm"><text:section text:name="table_id1-3-2-2-1-4-1-3" text:style-name="table"><text:p text:style-name="table_top"/>
                <table:table table:style-name="tgroup">
                  <table:table-column table:style-name="id1-3-2-2-1-4-1-3-1-1"/>
                  <table:table-column table:style-name="id1-3-2-2-1-4-1-3-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text:p>
                        <text:p text:style-name="table_al">Gelet op artikel 4:81 van de Algemene wet bestuursrecht en artikel 31, tweede lid en onderdeel <text:span text:style-name="nadrukcur">m</text:span> van de Participatiewet.</text:p>
                        <text:p text:style-name="table_al">[…]</text:p>
                      </table:table-cell>
                      <table:table-cell table:style-name="cell_frame_all" table:number-rows-spanned="1" table:number-columns-spanned="1">
                        <text:p text:style-name="table_al">[…]</text:p>
                        <text:p text:style-name="table_al">Gelet op artikel 4:81 van de Algemene wet bestuursrecht en artikel 31, tweede lid en onderdeel<text:span text:style-name="nadrukvet"> s</text:span> van de Participatiewet</text:p>
                        <text:p text:style-name="table_al">[…]</text:p>
                      </table:table-cell>
                    </table:table-row>
                  
                </table:table>
              <text:p text:style-name="table_bottom"/></text:section></draw:text-box></draw:frame></text:p>
              </text:list-item>
              <text:list-item text:style-override="id1-3-2-2-1-4-2">
                <text:number>B.</text:number>
                <text:p text:style-name="al">Artikel 3, eerste lid wordt gewijzigd als volgt:</text:p>
                <text:p><draw:frame draw:style-name="lidiv"><draw:text-box ofo:max-width="15.3cm" ofo:min-height="1cm" ofo:min-width="5cm"><text:section text:name="table_id1-3-2-2-1-4-2-3" text:style-name="table"><text:p text:style-name="table_top"/>
                <table:table table:style-name="tgroup">
                  <table:table-column table:style-name="id1-3-2-2-1-4-2-3-1-1"/>
                  <table:table-column table:style-name="id1-3-2-2-1-4-2-3-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list text:style-name="id1-3-2-2-1-4-2-3-1-3-2-1-1">
                          <text:list-item text:style-override="id1-3-2-2-1-4-2-3-1-3-2-1-1-1"><text:number>1.</text:number><text:p text:style-name="table_al">Een of meerdere giften die in de loop van een kalenderjaar worden ontvangen worden buiten beschouwing gelaten voor zover de gift of de som van de giften in het kalenderjaar niet hoger is dan <text:span text:style-name="nadrukcur">€ 1.200,00</text:span>. Het meerdere is een middel.</text:p></text:list-item>
                        </text:list>
                      </table:table-cell>
                      <table:table-cell table:style-name="cell_frame_all" table:number-rows-spanned="1" table:number-columns-spanned="1">
                        <text:list text:style-name="id1-3-2-2-1-4-2-3-1-3-2-2-1">
                          <text:list-item text:style-override="id1-3-2-2-1-4-2-3-1-3-2-2-1-1"><text:number>1.</text:number><text:p text:style-name="table_al">Een of meerdere giften die in de loop van een kalenderjaar worden ontvangen worden buiten beschouwing gelaten voor zover de gift of de som van de giften in het kalenderjaar niet hoger is dan <text:span text:style-name="nadrukvet">het bedrag zoals genoemd in artikel 31, tweede lid en onderdeel m van de wet</text:span>. Het meerdere is een middel.</text:p></text:list-item>
                        </text:list>
                      </table:table-cell>
                    </table:table-row>
                  
                </table:table>
              <text:p text:style-name="table_bottom"/></text:section></draw:text-box></draw:frame></text:p>
              </text:list-item>
              <text:list-item text:style-override="id1-3-2-2-1-4-3">
                <text:number>C.</text:number>
                <text:p text:style-name="al">Na artikel 3, tweede lid wordt een lid ingevoegd als volgt:</text:p>
                <text:p><draw:frame draw:style-name="lidiv"><draw:text-box ofo:max-width="15.3cm" ofo:min-height="1cm" ofo:min-width="5cm"><text:section text:name="table_id1-3-2-2-1-4-3-3" text:style-name="table"><text:p text:style-name="table_top"/>
                <table:table table:style-name="tgroup">
                  <table:table-column table:style-name="id1-3-2-2-1-4-3-3-1-1"/>
                  <table:table-column table:style-name="id1-3-2-2-1-4-3-3-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2-1-4-3-3-1-3-2-2-1">
                          <text:list-item text:style-override="id1-3-2-2-1-4-3-3-1-3-2-2-1-1"><text:number>3.</text:number><text:p text:style-name="table_al">
                              <text:span text:style-name="nadrukvet">Op basis van de individuele situatie kan het meerdere, zoals bedoeld in het eerste lid, alsnog volledig of gedeeltelijk buiten beschouwing worden gelaten zolang het verenigbaar blijft met wat op bijstandsniveau gebruikelijk is. Het is aan de belanghebbende om dit aan te tonen. </text:span>
                            </text:p></text:list-item>
                        </text:list>
                      </table:table-cell>
                    </table:table-row>
                  
                </table:table>
              <text:p text:style-name="table_bottom"/></text:section></draw:text-box></draw:frame></text:p>
              </text:list-item>
              <text:list-item text:style-override="id1-3-2-2-1-4-4">
                <text:number>D.</text:number>
                <text:p text:style-name="al">Artikel 5 wordt gewijzigd als volgt:</text:p>
                <text:p><draw:frame draw:style-name="lidiv"><draw:text-box ofo:max-width="15.3cm" ofo:min-height="1cm" ofo:min-width="5cm"><text:section text:name="table_id1-3-2-2-1-4-4-3" text:style-name="table"><text:p text:style-name="table_top"/>
                <table:table table:style-name="tgroup">
                  <table:table-column table:style-name="id1-3-2-2-1-4-4-3-1-1"/>
                  <table:table-column table:style-name="id1-3-2-2-1-4-4-3-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list text:style-name="id1-3-2-2-1-4-4-3-1-3-2-1-1">
                          <text:list-item text:style-override="id1-3-2-2-1-4-4-3-1-3-2-1-1-1"><text:number>1.</text:number><text:p text:style-name="table_al">De schadevergoeding die de belanghebbende ontvangt voor geledenmateriële schade is geen vermogen, tenzij deze niet wordt gebruikt voor het wegnemen van de schade.</text:p></text:list-item>
                          <text:list-item text:style-override="id1-3-2-2-1-4-4-3-1-3-2-1-1-2"><text:number>2.</text:number><text:p text:style-name="table_al">De schadevergoeding die de belanghebbende ontvangt voor geledenimmateriële schade wordtals vermogen aangemerkt, met uitzondering van:</text:p><text:list text:style-name="id1-3-2-2-1-4-4-3-1-3-2-1-1-2-3">
                              <text:list-item text:style-override="id1-3-2-2-1-4-4-3-1-3-2-1-1-2-3-1"><text:number>a.</text:number><text:p text:style-name="table_al">een derde deel van het deel dat is ontvangen vanwege niet blijvende schade;</text:p></text:list-item>
                              <text:list-item text:style-override="id1-3-2-2-1-4-4-3-1-3-2-1-1-2-3-2"><text:number>b.</text:number><text:p text:style-name="table_al">het deel datis ontvangen vanwege blijvende schade meteen maximum vanomgerekend € 125,00 per maand.</text:p></text:list-item>
                            </text:list></text:list-item>
                          <text:list-item text:style-override="id1-3-2-2-1-4-4-3-1-3-2-1-1-3"><text:number>3.</text:number><text:p text:style-name="table_al">De schadevergoeding die de belanghebbende ontvangt als compensatie van het verliesvan arbeidsvermogen is inkomen voor de periode waarop de vergoeding betrekking heeft.</text:p></text:list-item>
                          <text:list-item text:style-override="id1-3-2-2-1-4-4-3-1-3-2-1-1-4"><text:number>4.</text:number><text:p text:style-name="table_al">Voor de berekening van de vrijlating op basis van het bepaalde in het tweede lid, onderdeel b wordt de waarde van de immateriële schadevergoeding voor blijvende schade gedeeld door het aantalmaanden dat het verschil is tussen de leeftijd van belanghebbende en de statistische levensverwachting.</text:p></text:list-item>
                          <text:list-item text:style-override="id1-3-2-2-1-4-4-3-1-3-2-1-1-5"><text:number>5.</text:number><text:p text:style-name="table_al">
                              <text:span text:style-name="nadrukcur">5. </text:span>Op basis vande individuele bijzondere omstandigheden kan de vrijlating zoalsbedoeld in hettweede lid hoger worden vastgesteld. Het is aan belanghebbende om dit aan te tonen.</text:p></text:list-item>
                        </text:list>
                      </table:table-cell>
                      <table:table-cell table:style-name="cell_frame_all" table:number-rows-spanned="1" table:number-columns-spanned="1">
                        <text:list text:style-name="id1-3-2-2-1-4-4-3-1-3-2-2-1">
                          <text:list-item text:style-override="id1-3-2-2-1-4-4-3-1-3-2-2-1-1"><text:number>1.</text:number><text:p text:style-name="table_al">
                              <text:span text:style-name="nadrukvet">Bij ontvangst van een schadevergoeding wordt vastgesteld uit welke componenten de vergoeding bestaat. Hiervoor worden documenten opgevraagd zoals de vaststellingsovereenkomst, schadeopstelling of verzekeringsopgave.</text:span>
                            </text:p><text:list text:style-name="id1-3-2-2-1-4-4-3-1-3-2-2-1-1-3">
                              <text:list-item text:style-override="id1-3-2-2-1-4-4-3-1-3-2-2-1-1-3-1"><text:number>a.</text:number><text:p text:style-name="table_al">
                                  <text:span text:style-name="nadrukvet">Materiële schade is alle aantoonbare financiële schade na een gebeurtenis die direct in geld kan worden uitgedrukt. Het gaat dan om schade van eigendommen, gemaakte kosten of misgelopen inkomsten. </text:span>
                                </text:p></text:list-item>
                              <text:list-item text:style-override="id1-3-2-2-1-4-4-3-1-3-2-2-1-1-3-2"><text:number>b.</text:number><text:p text:style-name="table_al">
                                  <text:span text:style-name="nadrukvet">Immateriële schade is schade die veroorzaakt is door verdriet, leed, smart, gederfde levensvreugde of geestelijk gemis. Deze schade is niet direct in geld uit te drukken. In het geval van niet-blijvende schade heeft het betrekking op de herstelperiode. Bij blijvende schade is het bedoeld voor het resterend leven met blijvende beperkingen.</text:span>
                                </text:p></text:list-item>
                              <text:list-item text:style-override="id1-3-2-2-1-4-4-3-1-3-2-2-1-1-3-3"><text:number>c.</text:number><text:p text:style-name="table_al">
                                  <text:span text:style-name="nadrukvet">Wettelijke rente is een vergoeding vanwege vertraging in de betaling van een geldsom.</text:span>
                                </text:p></text:list-item>
                            </text:list></text:list-item>
                          <text:list-item text:style-override="id1-3-2-2-1-4-4-3-1-3-2-2-1-2"><text:number>2.</text:number><text:p text:style-name="table_al">
                              <text:span text:style-name="nadrukvet">De aanspraak op een schadevergoeding ontstaat zodra er sprake is van een juridisch afdwingbaar recht op een schadevergoeding, ook als de vergoeding pas later wordt vastgesteld of uitbetaald. Voor letselschade geldt als uitgangspunt dat de aanspraak ontstaat op de datum van het ongeval. Voor de vaststelling van het recht op bijstand wordt de schadevergoeding als middel aangemerkt vanaf het moment waarop (een deel van) de schadevergoeding wordt uitbetaald en de belanghebbende daarover kan beschikken. Als de schadevergoeding (of een deel ervan) betrekking heeft op een periode waarover bijstand is verleend, kunnen de kosten van bijstand over die periode worden teruggevorderd.</text:span>
                            </text:p></text:list-item>
                          <text:list-item text:style-override="id1-3-2-2-1-4-4-3-1-3-2-2-1-3"><text:number>3.</text:number><text:p text:style-name="table_al">
                              <text:span text:style-name="nadrukvet">De schadevergoeding wordt als volgt beoordeeld:</text:span>
                            </text:p><text:list text:style-name="id1-3-2-2-1-4-4-3-1-3-2-2-1-3-3">
                              <text:list-item text:style-override="id1-3-2-2-1-4-4-3-1-3-2-2-1-3-3-1"><text:number>a.</text:number><text:p text:style-name="table_al">
                                  <text:span text:style-name="nadrukvet">Een vergoeding voor het verlies van verdienvermogen is inkomen als het betrekking heeft op een periode waarover bijstand is verleend. Het deel van de vergoeding dat betrekking heeft op een periode waarover geen bijstand is verleend, is vermogen.</text:span>
                                </text:p></text:list-item>
                              <text:list-item text:style-override="id1-3-2-2-1-4-4-3-1-3-2-2-1-3-3-2"><text:number>b.</text:number><text:p text:style-name="table_al">
                                  <text:span text:style-name="nadrukvet">Een vergoeding voor schade aan eigendommen, gemaakte kosten of redelijkerwijs nog te maken kosten is in beginsel vermogen. Het blijft volledig buiten beschouwing als het redelijkerwijs wordt gebruikt voor het wegnemen van de schade of het voldoen van de gemaakte of nog te maken kosten.</text:span>
                                </text:p></text:list-item>
                              <text:list-item text:style-override="id1-3-2-2-1-4-4-3-1-3-2-2-1-3-3-3"><text:number>c.</text:number><text:p text:style-name="table_al">
                                  <text:span text:style-name="nadrukvet">Een vergoeding voor blijvend letsel is in beginsel vermogen. De vergoeding wordt op basis van de resterende statistische levensverwachting omgerekend naar een maandbedrag. Tot en met een maandbedrag van € 125,00 wordt in ieder geval buiten beschouwing gelaten.</text:span>
                                </text:p></text:list-item>
                              <text:list-item text:style-override="id1-3-2-2-1-4-4-3-1-3-2-2-1-3-3-4"><text:number>d.</text:number><text:p text:style-name="table_al">
                                  <text:span text:style-name="nadrukvet">Een vergoeding voor niet-blijvend letsel is in beginsel vermogen. Een derde deel van de vergoeding blijft in ieder geval buiten beschouwing.</text:span>
                                </text:p></text:list-item>
                              <text:list-item text:style-override="id1-3-2-2-1-4-4-3-1-3-2-2-1-3-3-5"><text:number>e.</text:number><text:p text:style-name="table_al">
                                  <text:span text:style-name="nadrukvet">Wettelijke rente is inkomen uit vermogen in de maand van ontvangst.</text:span>
                                </text:p></text:list-item>
                            </text:list></text:list-item>
                          <text:list-item text:style-override="id1-3-2-2-1-4-4-3-1-3-2-2-1-4"><text:number>4.</text:number><text:p text:style-name="table_al">
                              <text:span text:style-name="nadrukvet">Van het derde lid kan worden afgeweken als dit in het voordeel van de belanghebbende is en het vanuit het oogpunt van bijstandsverlening verantwoord blijft. Het is dan aan de belanghebbende om de feiten en omstandigheden van de individuele situatie aannemelijk te maken.</text:span>
                            </text:p></text:list-item>
                          <text:list-item text:style-override="id1-3-2-2-1-4-4-3-1-3-2-2-1-5"><text:number>5.</text:number><text:p text:style-name="table_al">
                              <text:span text:style-name="nadrukvet">De resterende levensverwachting wordt vastgesteld met behulp van de actuele overlevingstabellen (StatLine) van het Centraal Bureau voor de Statistiek. De uitkomst wordt omgerekend naar hele maanden en naar boven afgerond.</text:span>
                            </text:p></text:list-item>
                          <text:list-item text:style-override="id1-3-2-2-1-4-4-3-1-3-2-2-1-6"><text:number>6.</text:number><text:p text:style-name="table_al">
                              <text:span text:style-name="nadrukvet">Een eerder vrijgelaten deel van de schadevergoeding wordt bij een nieuwe uitkeringsperiode alleen opnieuw vrijgelaten als dit nog feitelijk aanwezig en herleidbaar is. Belanghebbende moet dit aantonen met concrete gegevens.</text:span>
                            </text:p></text:list-item>
                        </text:list>
                      </table:table-cell>
                    </table:table-row>
                  
                </table:table>
              <text:p text:style-name="table_bottom"/></text:section></draw:text-box></draw:frame></text:p>
              </text:list-item>
              <text:list-item text:style-override="id1-3-2-2-1-4-5">
                <text:number>E.</text:number>
                <text:p text:style-name="al">Artikel 6, eerste en tweede lid worden gewijzigd als volgt:</text:p>
                <text:p><draw:frame draw:style-name="lidiv"><draw:text-box ofo:max-width="15.3cm" ofo:min-height="1cm" ofo:min-width="5cm"><text:section text:name="table_id1-3-2-2-1-4-5-3" text:style-name="table"><text:p text:style-name="table_top"/>
                <table:table table:style-name="tgroup">
                  <table:table-column table:style-name="id1-3-2-2-1-4-5-3-1-1"/>
                  <table:table-column table:style-name="id1-3-2-2-1-4-5-3-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list text:style-name="id1-3-2-2-1-4-5-3-1-3-2-1-1">
                          <text:list-item text:style-override="id1-3-2-2-1-4-5-3-1-3-2-1-1-1"><text:number>1.</text:number><text:p text:style-name="table_al">
                              <text:span text:style-name="nadrukcur">De inlichtingenplicht als bedoeld in artikel 17 van de wet is onverminderd van toepassing.</text:span>
                            </text:p></text:list-item>
                          <text:list-item text:style-override="id1-3-2-2-1-4-5-3-1-3-2-1-1-2"><text:number>2.</text:number><text:p text:style-name="table_al">
                              <text:span text:style-name="nadrukcur">De belanghebbende geeft binnen 7 kalenderdagen na ontvangst van een gift of een schadevergoeding schriftelijk door dat een gift of een schadevergoeding is ontvangen.</text:span>
                            </text:p></text:list-item>
                        </text:list>
                      </table:table-cell>
                      <table:table-cell table:style-name="cell_frame_all" table:number-rows-spanned="1" table:number-columns-spanned="1">
                        <text:list text:style-name="id1-3-2-2-1-4-5-3-1-3-2-2-1">
                          <text:list-item text:style-override="id1-3-2-2-1-4-5-3-1-3-2-2-1-1"><text:number>1.</text:number><text:p text:style-name="table_al">Het is aan de belanghebbende om zelf bij te houden wanneer giften zijn ontvangen en het grensbedrag zoals bedoeld in artikel 3, eerste lid is bereikt. Zodra dit grensbedrag is bereikt of wordt overschreden moet het worden gemeld.</text:p></text:list-item>
                          <text:list-item text:style-override="id1-3-2-2-1-4-5-3-1-3-2-2-1-2"><text:number>2.</text:number><text:p text:style-name="table_al">Zodra er aanspraak op een schadevergoeding wordt gemaakt, moet de belanghebbende dit melden. Hetzelfde geldt ook voor de tussentijdse ontwikkelingen en de afwikkeling van de schadevergoeding.</text:p></text:list-item>
                        </text:list>
                      </table:table-cell>
                    </table:table-row>
                  
                </table:table>
              <text:p text:style-name="table_bottom"/></text:section></draw:text-box></draw:frame></text:p>
              </text:list-item>
              <text:list-item text:style-override="id1-3-2-2-1-4-6">
                <text:number>F.</text:number>
                <text:p text:style-name="al">Na artikel 6, derde lid wordt een lid ingevoegd als volgt:</text:p>
                <text:p><draw:frame draw:style-name="lidiv"><draw:text-box ofo:max-width="15.3cm" ofo:min-height="1cm" ofo:min-width="5cm"><text:section text:name="table_id1-3-2-2-1-4-6-3" text:style-name="table"><text:p text:style-name="table_top"/>
                <table:table table:style-name="tgroup">
                  <table:table-column table:style-name="id1-3-2-2-1-4-6-3-1-1"/>
                  <table:table-column table:style-name="id1-3-2-2-1-4-6-3-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2-1-4-6-3-1-3-2-2-1">
                          <text:list-item text:style-override="id1-3-2-2-1-4-6-3-1-3-2-2-1-1"><text:number>4.</text:number><text:p text:style-name="table_al">
                              <text:span text:style-name="nadrukvet">Een melding wordt binnen 7 kalenderdagen schriftelijk ingediend. </text:span>
                            </text:p></text:list-item>
                        </text:list>
                      </table:table-cell>
                    </table:table-row>
                  
                </table:table>
              <text:p text:style-name="table_bottom"/></text:section></draw:text-box></draw:frame></text:p>
              </text:list-item>
            </text:list>
          </text:section>
          <text:section text:name="artikel_id1-3-2-2-2" text:style-name="artikel">
            <text:p text:style-name="artikel_kop_titel"><text:span text:style-name="artikel_kop_label">Artikel</text:span> <text:span text:style-name="artikel_kop_nr">II</text:span>  - Inwerkintreding</text:p>
            <text:p text:style-name="al">Deze wijzigingen treden in werking op de dag na de dag van bekendmaking.</text:p>
          </text:section>
        </text:section>
        <text:section text:name="regeling-sluiting_id1-3-2-3" text:style-name="regeling-sluiting">
          <text:section text:name="ondertekening_id1-3-2-3-1">
            <text:p><text:span text:style-name="functie">Aldus vastgesteld door het college van burgemeester en wethouders in de vergadering van 7 juli 2026</text:span></text:p>
          </text:section>
          <text:section text:name="ondertekening_id1-3-2-3-2">
            <text:p><text:span text:style-name="functie"/></text:p>
            <text:p><text:span text:style-name="functie">De secretaris, </text:span></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338727</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727</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727</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Noordoostpolder</meta:user-defined>
    <meta:user-defined meta:name="OVERHEID.Informatietype/DC.type">officiële publicatie</meta:user-defined>
    <meta:user-defined meta:name="OVERHEIDop.Rubriek/DC.type">beleidsregel</meta:user-defined>
    <meta:user-defined meta:name="OVERHEID.Gemeente/DCTERMS.publisher">Noordoostpolder</meta:user-defined>
    <meta:user-defined meta:name="OVERHEID.Gemeente/OVERHEID.authority">Noordoostpolder</meta:user-defined>
    <meta:user-defined meta:name="OVERHEID.TaxonomieBeleidsagendaDecentraal/OVERHEID.category">Bestuur | Organisatie en beleid</meta:user-defined>
    <meta:user-defined meta:name="DC.source">artikel 4:81 van de Algemene wet bestuursrecht]|[1.0:c:BWBR0005537&amp;artikel=4%3A81&amp;g=2022-01-28</meta:user-defined>
    <meta:user-defined meta:name="DC.source">artikel 31, tweede lid, van de Participatiewet]|[1.0:c:BWBR0015703&amp;artikel=31&amp;lid=2&amp;g=2022-01-01</meta:user-defined>
    <meta:user-defined meta:name="DCTERMS.alternative">Beleidsregels giften en schadevergoedingen Participatiewet gemeente Noordoostpolder</meta:user-defined>
    <dc:language>nl</dc:language>
    <meta:user-defined meta:name="OVERHEIDop.locatietype/OVERHEIDop.gebiedsmarkering">Gemeente</meta:user-defined>
    <meta:user-defined meta:name="DC.title">Beleidsregels giften en schadevergoedingen Participatiewet gemeente Noordoostpolder</meta:user-defined>
    <meta:user-defined meta:name="DCTERMS.W3CDTF/DCTERMS.available">2026-07-16</meta:user-defined>
    <meta:user-defined meta:name="DCTERMS.W3CDTF/OVERHEIDop.jaargang">2026</meta:user-defined>
    <meta:user-defined meta:name="OVERHEIDop.publicationIssue">338727</meta:user-defined>
    <meta:user-defined meta:name="OVERHEIDop.betreftRegeling">CVDR672769_3</meta:user-defined>
    <meta:user-defined meta:name="xs:date/OVERHEIDop.startdatum">2026-07-17</meta:user-defined>
    <meta:user-defined meta:name="OVERHEIDop.GmbID/DC.identifier">gmb-2026-338727</meta:user-defined>
    <meta:user-defined meta:name="OVERHEIDop.versieInformatie"/>
  </office:meta>
</office:document-meta>
</file>