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plaatsen van 2 caravans, Visschemorsdijk 7, 7161 R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een aanvraag ontvangen voor het tijdelijk plaatsen van 2 caravans op locatie Visschemorsdijk 7, 7161 RE Neede. De aanvraag is geregistreerd onder zaaknummer Z2026-0000126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72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3</meta:user-defined>
    <meta:user-defined meta:name="DCTERMS.abstract">Betreft: Aanvraag op locatie Visschemorsdijk 7, 7161RE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ijdelijk plaatsen van 2 caravans, Visschemorsdijk 7, 7161 RE Nee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24</meta:user-defined>
    <meta:user-defined meta:name="OVERHEIDop.GmbID/DC.identifier">gmb-2026-338724</meta:user-defined>
    <meta:user-defined meta:name="OVERHEIDop.versieInformatie"/>
  </office:meta>
</office:document-meta>
</file>