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van 3 augustus tot en met 7 augustus 2026, Jacob van den Eyndestraat 73a, 2274 XA Voorburg - kenmerk 00002423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van 3 augustus 2026 tot 7 augustus 2026 van 07:00 uur tot 16:00 uur.</text:p>
            <text:p text:style-name="common-al">
            <text:span text:style-name="nadrukvet">Datum bekendmaking besluit: </text:span>13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872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2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2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3918</meta:user-defined>
    <dc:language>nl</dc:language>
    <meta:user-defined meta:name="OVERHEIDop.locatietype/OVERHEIDop.gebiedsmarkering">Punt</meta:user-defined>
    <meta:user-defined meta:name="DC.title">Vergunning verleend voor het plaatsen van een hijskraan van 3 augustus tot en met 7 augustus 2026, Jacob van den Eyndestraat 73a, 2274 XA Voorburg - kenmerk 00002423918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22</meta:user-defined>
    <meta:user-defined meta:name="OVERHEIDop.GmbID/DC.identifier">gmb-2026-338722</meta:user-defined>
    <meta:user-defined meta:name="OVERHEIDop.versieInformatie"/>
  </office:meta>
</office:document-meta>
</file>