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 nabij de Guldenstraat 20 te Nijmegen van 19-05-26 t/m 15-06-26'</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Plaatsen bouwobject nabij de Guldenstraat 20 te Nijmegen van 19-05-26 t/m 15-06-26'. Dit besluit namen wij op 13 juli 2026 voor de aanvraag met zaaknummer Z2026-00002808.</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7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08</meta:user-defined>
    <meta:user-defined meta:name="DCTERMS.abstract">Betreft:  Besluit op locatie nabij Guldenstraat 20, 6532RL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 nabij de Guldenstraat 20 te Nijmegen van 19-05-26 t/m 15-06-26'</meta:user-defined>
    <meta:user-defined meta:name="OVERHEIDop.datumEindeReactietermijn">2026-08-24</meta:user-defined>
    <meta:user-defined meta:name="OVERHEIDop.terinzageleggingBG">https://jeleefomgeving.nl/inzien/001479179/edbbcc89-f823-4029-937d-528ef2ed1f58</meta:user-defined>
    <meta:user-defined meta:name="DCTERMS.W3CDTF/DCTERMS.available">2026-07-15</meta:user-defined>
    <meta:user-defined meta:name="DCTERMS.W3CDTF/OVERHEIDop.jaargang">2026</meta:user-defined>
    <meta:user-defined meta:name="OVERHEIDop.publicationIssue">338721</meta:user-defined>
    <meta:user-defined meta:name="OVERHEIDop.GmbID/DC.identifier">gmb-2026-338721</meta:user-defined>
    <meta:user-defined meta:name="OVERHEIDop.versieInformatie"/>
  </office:meta>
</office:document-meta>
</file>