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Westerpark 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1-2026 een besluit verzonden op de aanvraag met zaaknummer 2025-157146 voor het kappen van 5 bomen op de locatie Westerpark H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46</meta:user-defined>
    <meta:user-defined meta:name="DCTERMS.abstract">het kappen van 5 bomen (Westerpark 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Westerpark H te Zoeterme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72</meta:user-defined>
    <meta:user-defined meta:name="OVERHEIDop.GmbID/DC.identifier">gmb-2026-33872</meta:user-defined>
    <meta:user-defined meta:name="OVERHEIDop.versieInformatie"/>
  </office:meta>
</office:document-meta>
</file>