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xploitatievergunning - Eethuis Side - Molenstraat 35, 5461JP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juli 2026 besloten om een aangevraagde exploitatievergunning voor het adres Molenstraat 35, 5461JP Veghel te verlenen. </text:p>
            <text:p text:style-name="common-al"/>
            <text:p text:style-name="common-al">
            <text:span text:style-name="nadrukvet"> Gegevens aanvraag</text:span>
          </text:p>
            <text:p text:style-name="common-al"> Omschrijving: Eethuis Side</text:p>
            <text:p text:style-name="common-al"> Locatie: Molenstraat 35, 5461JP Veghel</text:p>
            <text:p text:style-name="common-al"> Zaaknummer: EXP-2026-1655</text:p>
            <text:p text:style-name="common-al"> Verzenddatum van het besluit: 13-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EXP-2026-165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71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1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1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EXP-2026-1655</meta:user-defined>
    <meta:user-defined meta:name="DCTERMS.abstract">Gemeente Meierijstad - te verlenen - exploitatievergunning - Eethuis Side - Molenstraat 35, 5461JP Veghel</meta:user-defined>
    <dc:language>nl</dc:language>
    <meta:user-defined meta:name="OVERHEIDop.locatietype/OVERHEIDop.gebiedsmarkering">Adres</meta:user-defined>
    <meta:user-defined meta:name="DC.title">Gemeente Meierijstad - te verlenen - exploitatievergunning - Eethuis Side - Molenstraat 35, 5461JP Veghel</meta:user-defined>
    <meta:user-defined meta:name="DCTERMS.W3CDTF/DCTERMS.available">2026-07-15</meta:user-defined>
    <meta:user-defined meta:name="DCTERMS.W3CDTF/OVERHEIDop.jaargang">2026</meta:user-defined>
    <meta:user-defined meta:name="OVERHEIDop.publicationIssue">338719</meta:user-defined>
    <meta:user-defined meta:name="OVERHEIDop.GmbID/DC.identifier">gmb-2026-338719</meta:user-defined>
    <meta:user-defined meta:name="OVERHEIDop.versieInformatie"/>
  </office:meta>
</office:document-meta>
</file>