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totaal slopen van diverse bijgebouwen en het slopen van de aanbouw van het woonhuis op de locatie Middendijk 5, 7397NA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juli 2026</text:p>
            <text:p text:style-name="common-al">Kenmerk: Z2026-0000133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871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1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1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331</meta:user-defined>
    <meta:user-defined meta:name="DCTERMS.abstract">Middendijk 5, 7397NA Nijbroek</meta:user-defined>
    <dc:language>nl</dc:language>
    <meta:user-defined meta:name="OVERHEIDop.locatietype/OVERHEIDop.gebiedsmarkering">Punt</meta:user-defined>
    <meta:user-defined meta:name="DC.title">Sloopmelding voor het totaal slopen van diverse bijgebouwen en het slopen van de aanbouw van het woonhuis op de locatie Middendijk 5, 7397NA Nijbroek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718</meta:user-defined>
    <meta:user-defined meta:name="OVERHEIDop.GmbID/DC.identifier">gmb-2026-338718</meta:user-defined>
    <meta:user-defined meta:name="OVERHEIDop.versieInformatie"/>
  </office:meta>
</office:document-meta>
</file>