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/verplaatsen van 2 bomen aan Scheepsboulevard/Albatroska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/Albatroskade</text:p>
                  </table:table-cell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kappen 1 boom/verplaatsen 2 bomen</text:p>
                  </table:table-cell>
                  <table:table-cell table:style-name="entry" table:number-rows-spanned="1" table:number-columns-spanned="1">
                    <text:p text:style-name="table_al">07945292538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794529253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 boom/verplaatsen van 2 bomen aan Scheepsboulevard/Albatroskade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713</meta:user-defined>
    <meta:user-defined meta:name="OVERHEIDop.GmbID/DC.identifier">gmb-2026-338713</meta:user-defined>
    <meta:user-defined meta:name="OVERHEIDop.versieInformatie"/>
  </office:meta>
</office:document-meta>
</file>