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Kennisgeving voornemen tot tijdelijk ter beschikking stellen kadastrale percelen Houthem sectie B.1581 en B.2283 en de uitweg van Beekstraat 13-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twee percelen, de weidegronden naast het terrein van de voormalige Hanos, en de toegangsweg tot het terrein van de voormalige Hanos tijdelijk ter beschikking te stellen aan Stichting Vitus Zuid.</text:p>
            <text:p text:style-name="al"/>
            <text:p text:style-name="al">De gemeente is voornemens het terrein ter beschikking te stellen, daar Mgr. Hanssen, onderdeel van Stichting Vitus Zuid, acuut huisvesting nodig heeft voor het geven van onderwijs. De gemeente heeft een wettelijke zorgplicht om te voorzien in adequate huisvesting voor de op haar grondgebied gevestigde nevenvestiging van Mgr. Hanssen, er zijn geen geschikte schoolgebouwen in de gemeente beschikbaar en de gemeente acht de percelen Houthem sectie B.1581 en B.2283 geschikt voor de plaatsing van noodlokalen. Gelet op het vorenstaande acht de gemeente het te verantwoorden de gronden tijdelijk ter beschikking te stellen aan de partij.</text:p>
            <text:p text:style-name="al"/>
            <text:p text:style-name="al">Eenieder die zich niet kan verenigen met dit voornemen en meent eveneens als serieuze gegadigde in aanmerking te komen, dient binnen 20 kalenderdagen na de datum van deze publicatie een gemotiveerde reactie kenbaar te maken aan de gemeente. In dat geval onderzoekt de gemeente of het tijdelijk ter beschikking stellen alsnog op basis van een openbare procedure dient plaats te vinden. Het kenbaar maken van interesse doet u door een e-mail te sturen naar <text:a xlink:href="mailto:info@valkenburg.nl" xlink:type="simple">info@valkenburg.nl</text:a> onder vermelding van “Interesse inzake tijdelijk gebruik weidegronden Hanos-terrei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87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Valkenburg aan de Geul  Kennisgeving voornemen tot tijdelijk ter beschikking stellen kadastrale percelen Houthem sectie B.1581 en B.2283 en de uitweg van Beekstraat 13-15</meta:user-defined>
    <meta:user-defined meta:name="DCTERMS.W3CDTF/DCTERMS.available">2026-07-15</meta:user-defined>
    <meta:user-defined meta:name="DCTERMS.W3CDTF/OVERHEIDop.jaargang">2026</meta:user-defined>
    <meta:user-defined meta:name="OVERHEIDop.publicationIssue">338712</meta:user-defined>
    <meta:user-defined meta:name="OVERHEIDop.GmbID/DC.identifier">gmb-2026-338712</meta:user-defined>
    <meta:user-defined meta:name="OVERHEIDop.versieInformatie"/>
  </office:meta>
</office:document-meta>
</file>