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12 woningen, Eltenseweg 7039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12 woningen op locatie Eltenseweg 7039 Stokku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9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87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0</meta:user-defined>
    <meta:user-defined meta:name="DCTERMS.abstract">Betreft: aanvraag op locatie Eltenseweg 7039 Stokk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nieuw bouwen van 12 woningen, Eltenseweg 7039 Stokk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11</meta:user-defined>
    <meta:user-defined meta:name="OVERHEIDop.GmbID/DC.identifier">gmb-2026-338711</meta:user-defined>
    <meta:user-defined meta:name="OVERHEIDop.versieInformatie"/>
  </office:meta>
</office:document-meta>
</file>