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choeiing op locatie De Rietschans 4, 1231M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26 een aanvraag omgevingsvergunning verleend voor het vernieuwen van de beschoeiing op locatie De Rietschans 4, 1231MH Loosdrecht met zaaknummer Z2025-0000126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6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8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5</meta:user-defined>
    <meta:user-defined meta:name="DCTERMS.abstract">Betreft: Beschikking op aanvraag op locatie De Rietschans 4, 1231MH Loosdrecht. Startdatum:30 oktober 2025 datum besluit: 22 jan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beschoeiing op locatie De Rietschans 4, 1231MH Loosdrecht</meta:user-defined>
    <meta:user-defined meta:name="OVERHEIDop.datumEindeReactietermijn">2026-03-05</meta:user-defined>
    <meta:user-defined meta:name="OVERHEIDop.terinzageleggingBG">https://jeleefomgeving.nl/inzien/810115013/276a9695-c27b-422f-a65c-a24910bd852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71</meta:user-defined>
    <meta:user-defined meta:name="OVERHEIDop.GmbID/DC.identifier">gmb-2026-33871</meta:user-defined>
    <meta:user-defined meta:name="OVERHEIDop.versieInformatie"/>
  </office:meta>
</office:document-meta>
</file>