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op 12 september 2026 - grasveldje hoek Moormanweg-Frederiksweg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Westerkwartier een melding ontvangen voor activiteiten waarvoor geen vergunningplicht geldt op het grasveldje hoek Moormanweg-Frederiksweg in Aduard. De melding is geregistreerd onder zaaknummer 20261922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In gebruik nemen van tijdelijke bouwsel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7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236</meta:user-defined>
    <dc:language>nl</dc:language>
    <meta:user-defined meta:name="OVERHEIDop.locatietype/OVERHEIDop.gebiedsmarkering">Punt</meta:user-defined>
    <meta:user-defined meta:name="DC.title">Ontvangst melding: Het organiseren van een buurtbarbecue op 12 september 2026 - grasveldje hoek Moormanweg-Frederiksweg in Adu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08</meta:user-defined>
    <meta:user-defined meta:name="OVERHEIDop.GmbID/DC.identifier">gmb-2026-338708</meta:user-defined>
    <meta:user-defined meta:name="OVERHEIDop.versieInformatie"/>
  </office:meta>
</office:document-meta>
</file>