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De Rondom 70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Eindhoven maakt bekend dat er een melding ingevolge het Besluit activiteiten leefomgeving (Bal) is ontvangen.</text:p>
            <text:p text:style-name="common-al">Bedrijf: Coöperatieve Vereniging Milieu TU/e Campus Eindhoven U.A.</text:p>
            <text:p text:style-name="common-al">Locatie: De Rondom 70 te Eindhoven</text:p>
            <text:p text:style-name="common-al">Activiteit: MBA stookinstallatie</text:p>
            <text:p text:style-name="common-al">Voor: het exploiteren van een stookinstallatie met een nominaal thermisch ingangsvermogen van meer dan 100 kW</text:p>
            <text:p text:style-name="common-al">Datum melding: 20 maart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52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70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0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529</meta:user-defined>
    <dc:language>nl</dc:language>
    <meta:user-defined meta:name="OVERHEIDop.locatietype/OVERHEIDop.gebiedsmarkering">Adres</meta:user-defined>
    <meta:user-defined meta:name="DC.title">Gemeente Eindhoven, melding Besluit activiteiten leefomgeving, De Rondom 70,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07</meta:user-defined>
    <meta:user-defined meta:name="OVERHEIDop.GmbID/DC.identifier">gmb-2026-338707</meta:user-defined>
    <meta:user-defined meta:name="OVERHEIDop.versieInformatie"/>
  </office:meta>
</office:document-meta>
</file>