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de beschoeiing op locatie Horndijk 8, 1231N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juli 2026 een aanvraag omgevingsvergunning verleend voor het vervangen van de beschoeiing op locatie Horndijk 8, 1231NW Loosdrecht met zaaknummer Z2026-00000650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65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870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0</meta:user-defined>
    <meta:user-defined meta:name="DCTERMS.abstract">Betreft: Beschikking op aanvraag op locatie Horndijk 8, 1231NW Loosdrecht. Startdatum:17 juni 2026 datum besluit: 13 juli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van de beschoeiing op locatie Horndijk 8, 1231NW Loosdrec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03</meta:user-defined>
    <meta:user-defined meta:name="OVERHEIDop.GmbID/DC.identifier">gmb-2026-338703</meta:user-defined>
    <meta:user-defined meta:name="OVERHEIDop.versieInformatie"/>
  </office:meta>
</office:document-meta>
</file>