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Carnvalsoptocht in NIeuw-Heeten op 15 februari 2026 </text:p>
            <text:p text:style-name="common-al">Locatie: Nieuw-Heeten </text:p>
            <text:p text:style-name="common-al">Besluit: evenementenvergunning (art. 2.25 APV) </text:p>
            <text:p text:style-name="common-al"/>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en die openstaan voor bezwaar</meta:user-defined>
    <meta:user-defined meta:name="DCTERMS.W3CDTF/DCTERMS.available">2026-01-28</meta:user-defined>
    <meta:user-defined meta:name="DCTERMS.W3CDTF/OVERHEIDop.jaargang">2026</meta:user-defined>
    <meta:user-defined meta:name="OVERHEIDop.publicationIssue">33870</meta:user-defined>
    <meta:user-defined meta:name="OVERHEIDop.GmbID/DC.identifier">gmb-2026-33870</meta:user-defined>
    <meta:user-defined meta:name="OVERHEIDop.versieInformatie"/>
  </office:meta>
</office:document-meta>
</file>