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in verband met de vestiging van het horecabedrijf Fast Food King, gevestigd aan de Parkweg 365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exploitatievergunning aangevraagd voor het horecabedrijf Fast Food King, Parkweg 365 te Schiedam.</text:p>
            <text:p text:style-name="common-al"/>
            <text:p text:style-name="common-al">De aangevraagde openingstijden zijn:</text:p>
            <text:p text:style-name="common-al">- maandag t/m zondag  van 10.00 uur tot 22.00 uur</text:p>
            <text:p text:style-name="common-al"/>
            <text:p text:style-name="common-al">Vanaf woensdag 7 januari 2026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Fast Food 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8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Aanvraag exploitatievergunning Fast Food King</meta:user-defined>
    <dc:language>nl</dc:language>
    <meta:user-defined meta:name="OVERHEIDop.locatietype/OVERHEIDop.gebiedsmarkering">Adres</meta:user-defined>
    <meta:user-defined meta:name="DC.title">Aanvraag exploitatievergunning in verband met de vestiging van het horecabedrijf Fast Food King, gevestigd aan de Parkweg 365 te Schiedam</meta:user-defined>
    <meta:user-defined meta:name="DCTERMS.W3CDTF/DCTERMS.available">2026-01-07</meta:user-defined>
    <meta:user-defined meta:name="DCTERMS.W3CDTF/OVERHEIDop.jaargang">2026</meta:user-defined>
    <meta:user-defined meta:name="OVERHEIDop.publicationIssue">3387</meta:user-defined>
    <meta:user-defined meta:name="OVERHEIDop.GmbID/DC.identifier">gmb-2026-3387</meta:user-defined>
    <meta:user-defined meta:name="OVERHEIDop.versieInformatie"/>
  </office:meta>
</office:document-meta>
</file>