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aanfabriek 2 tot en met 326 (even) te Hoogeveen: het gewijzigd uitvoeren vergunning Z2023-00000938 d.d. 8-7-2025 logies complex t.b.v. arbeidsmigranten. De wijzigingen betreffen o.a. constructie bovenbouw, buitenschil en interne aanpassingen (OPA en technisch) (10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88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869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9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9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81</meta:user-defined>
    <meta:user-defined meta:name="DCTERMS.abstract">Betreft: Aanvraag op locatie Ingetekende geometrie</meta:user-defined>
    <dc:language>nl</dc:language>
    <meta:user-defined meta:name="OVERHEIDop.locatietype/OVERHEIDop.gebiedsmarkering">Vlak</meta:user-defined>
    <meta:user-defined meta:name="DC.title">Ingekomen aanvraag omgevingsvergunning, Graanfabriek 2 tot en met 326 (even) te Hoogeveen: het gewijzigd uitvoeren vergunning Z2023-00000938 d.d. 8-7-2025 logies complex t.b.v. arbeidsmigranten. De wijzigingen betreffen o.a. constructie bovenbouw, buitenschil en interne aanpassingen (OPA en technisch) (10 juli 2026)</meta:user-defined>
    <meta:user-defined meta:name="DCTERMS.W3CDTF/DCTERMS.available">2026-07-15</meta:user-defined>
    <meta:user-defined meta:name="DCTERMS.W3CDTF/OVERHEIDop.jaargang">2026</meta:user-defined>
    <meta:user-defined meta:name="OVERHEIDop.publicationIssue">338693</meta:user-defined>
    <meta:user-defined meta:name="OVERHEIDop.GmbID/DC.identifier">gmb-2026-338693</meta:user-defined>
    <meta:user-defined meta:name="OVERHEIDop.versieInformatie"/>
  </office:meta>
</office:document-meta>
</file>