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uitgifte in pacht grond Hel- en Zuilespolder nabij de straat Merwelanden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6 juli 2026 </text:p>
            <text:p text:style-name="al"/>
            <text:p text:style-name="al">
            <text:span text:style-name="nadrukvet">Object informatie adres: </text:span>
          </text:p>
            <text:p text:style-name="al">Adres: gronden gelegen in de Hel-&amp; Zuilespolder aan de straat Merwelanden. Kadastrale aanduiding: gemeente Dordrecht sectie S nummer 193 (gedeeltelijk, voorheen nummer 180). Oppervlakte: circa 05.12.30 hectare, hierna te noemen 'het Verpachte'. </text:p>
            <text:p text:style-name="al"/>
            <text:p text:style-name="al">
            <text:span text:style-name="nadrukvet">Voornemen tot uitgifte in geliberaliseerde pacht:</text:span>
          </text:p>
            <text:p text:style-name="al">De gemeente Dordrecht is voornemens om met ingang van 1 januari 2026 tot en met 31 december 2026 een kortlopende (geliberaliseerde) pachtovereenkomst aan te gaan met de huidige pachter van het Verpachte in de Hel- en Zuilespolder. Naar het oordeel van de gemeente is de huidige pachter de enige serieuze gegadigde die in aanmerking komt voor voortzetting van de pacht na 31 december 2025. Dit op grond van objectieve, redelijke en toetsbare criteria. Hierbij komt de gemeente een ruime mate van beleidsvrijheid toe. </text:p>
            <text:p text:style-name="al">De pachter komt als enige serieuze gegadigde in aanmerking om de volgende redenen: </text:p>
            <text:p text:style-name="al"/>
            <text:list text:style-name="id1-3-2-1-1-11">
              <text:list-item text:style-override="id1-3-2-1-1-11-1">
                <text:number>1.</text:number>
                <text:p text:style-name="al">Rijkswaterstaat (RWS) heeft de gemeente te kennen gegeven de gronden te gaan onteigenen in het kader van de Europese kaderrichtlijn water. Dit zorgt voor onzekerheid voor de huidige pachter waar de gemeente aan tegemoet wenst te komen. </text:p>
              </text:list-item>
            </text:list>
            <text:list text:style-name="id1-3-2-1-1-12">
              <text:list-item text:style-override="id1-3-2-1-1-12-1">
                <text:number>2.</text:number>
                <text:p text:style-name="al">De eerdere kortlopende pachtovereenkomsten zijn aangegaan met de bedoeling om deze telkens te verlengen met een nieuwe kortlopende pachtovereenkomst vanwege de mogelijkheid van onteigening van het Verpachte door Rijkswaterstaat.</text:p>
                <text:p text:style-name="al"/>
              </text:list-item>
              <text:list-item text:style-override="id1-3-2-1-1-12-2">
                <text:number>3.</text:number>
                <text:p text:style-name="al">Rijkswaterstaat heeft bij de gemeente te kennen gegeven dat de grond vanaf 1 januari 2027 nodig is ter invulling van de Europese Kaderrichtlijn Water. Hierdoor is 2026 het laatste jaar waarin de grond in pacht kan worden uitgegeven. Vanwege deze omstandigheid is het niet doelmatig de gronden in pacht uit te geven aan een ander dan de huidige pachter. </text:p>
              </text:list-item>
            </text:list>
            <text:p text:style-name="al">Gelet op deze omstandigheden acht de gemeente het gerechtvaardigd om het Verpachte aan de huidige pachter te uit te geven.</text:p>
            <text:p text:style-name="al"/>
            <text:p text:style-name="al">
            <text:span text:style-name="nadrukvet">Bezwaar tegen voorgenomen uitgifte</text:span>
          </text:p>
            <text:p text:style-name="al">Indien u zich niet kunt verenigen met de voorgenomen pachtuitgifte, dan dient u binnen 14 kalenderdagen na dagtekening van deze publicatie een kort geding aanhangig te maken bij de rechtbank Rotterdam. Indien u een kort geding aanspant, verzoeken wij u ons dit binnen voornoemde termijn van 14 kalenderdagen schriftelijk mee te delen, bij voorkeur door het per e-mail opsturen van de conceptdagvaarding naar het mailadres <text:a xlink:href="mailto:JM.Sietses@dordrecht.nl" xlink:type="simple">JM.Sietses@dordrecht.nl</text:a>. Dit onder vermelding van ”Reactie op voornemen pachtuitgifte grond Hel- en Zuilespolder te Dordrecht, zaaknummer 2026-0051835". </text:p>
            <text:p text:style-name="al"/>
            <text:p text:style-name="al">Bij geen bericht of wanneer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als pas na deze (duidelijk kenbaar gemaakte) termijn alsnog tegen het voornemen respectievelijk het aangaan van de overeenkomst zou worden opgekomen. </text:p>
            <text:p text:style-name="al"/>
            <text:p text:style-name="al">
            <text:span text:style-name="nadrukvet">Reden publicatie</text:span>
          </text:p>
            <text:p text:style-name="al">De gemeente Dordrecht publiceert dit voornemen in het Gemeenteblad van Dordrecht op <text:a xlink:href="http://www.officielebekendmakingen.nl" xlink:type="simple">www.officielebekendmakingen.nl</text:a>. Hiermee geeft de gemeente uitvoering aan het arrest van de Hoge Raad van 26 november 2021 (ECLI:NL:HR:2021:1778), in het bijzonder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6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uitgifte in pacht grond Hel- en Zuilespolder nabij de straat Merwelanden te Dordrecht</meta:user-defined>
    <meta:user-defined meta:name="DCTERMS.W3CDTF/DCTERMS.available">2026-07-16</meta:user-defined>
    <meta:user-defined meta:name="DCTERMS.W3CDTF/OVERHEIDop.jaargang">2026</meta:user-defined>
    <meta:user-defined meta:name="OVERHEIDop.publicationIssue">338691</meta:user-defined>
    <meta:user-defined meta:name="OVERHEIDop.GmbID/DC.identifier">gmb-2026-338691</meta:user-defined>
    <meta:user-defined meta:name="OVERHEIDop.versieInformatie"/>
  </office:meta>
</office:document-meta>
</file>