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plaatsen van een monoblock verwarming/airco  aan Hooftstraat 31, 2406 G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het plaatsen van een monoblock verwarming/airco  aan Hooftstraat 31, 2406 GD Alphen aan den Rijn, geregistreerd onder nr. 048439351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De gemeente neemt daarover waarschijnlijk voor 07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6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35101</meta:user-defined>
    <meta:user-defined meta:name="DCTERMS.abstract">Aanvraag vergunning voor  het plaatsen van een monoblock verwarming/airco  aan Hooftstraat 31, 2406 GD Alphen aan den Rijn</meta:user-defined>
    <dc:language>nl</dc:language>
    <meta:user-defined meta:name="OVERHEIDop.locatietype/OVERHEIDop.gebiedsmarkering">Punt</meta:user-defined>
    <meta:user-defined meta:name="DC.title">Aanvraag vergunning voor  het plaatsen van een monoblock verwarming/airco  aan Hooftstraat 31, 2406 GD Alphen aan den Rij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5</meta:user-defined>
    <meta:user-defined meta:name="OVERHEIDop.GmbID/DC.identifier">gmb-2026-338685</meta:user-defined>
    <meta:user-defined meta:name="OVERHEIDop.versieInformatie"/>
  </office:meta>
</office:document-meta>
</file>