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roogbak 2L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Droogbak 2L 1013GE Amsterdam</text:p>
            <text:p text:style-name="common-al">Zaaknummer: Z2026-0305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54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4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roogbak 2L 1013G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3</meta:user-defined>
    <meta:user-defined meta:name="OVERHEIDop.GmbID/DC.identifier">gmb-2026-338683</meta:user-defined>
    <meta:user-defined meta:name="OVERHEIDop.versieInformatie"/>
  </office:meta>
</office:document-meta>
</file>