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aanleg uitrit en parkeerplek in voortuin, Dr. Kuyperlaan 39 8014ZD Zwolle [Zaaknummer 0193ESUITE51534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9-07-2026</text:p>
            <text:p text:style-name="common-al">
            <text:span text:style-name="nadrukvet">Locatie:</text:span> Dr. Kuyperlaan 39 8014ZD Zwolle</text:p>
            <text:p text:style-name="common-al">
            <text:span text:style-name="nadrukvet">Zaakomschrijving:</text:span> het aanleggen van een uitrit en parkeerplek in de voortuin</text:p>
            <text:p text:style-name="common-al">
            <text:span text:style-name="nadrukvet">Zaaknummer:</text:span> 0193ESUITE51534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Zwolle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5153420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5153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868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8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8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515342026</meta:user-defined>
    <meta:user-defined meta:name="DCTERMS.abstract">het aanleggen van een uitrit en parkeerplek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aanleg uitrit en parkeerplek in voortuin, Dr. Kuyperlaan 39 8014ZD Zwolle [Zaaknummer 0193ESUITE515342026]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82</meta:user-defined>
    <meta:user-defined meta:name="OVERHEIDop.GmbID/DC.identifier">gmb-2026-338682</meta:user-defined>
    <meta:user-defined meta:name="OVERHEIDop.versieInformatie"/>
  </office:meta>
</office:document-meta>
</file>