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Rooijakkersstraat 14-6 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​ maakt bekend dat er een melding ingevolge het Besluit activiteiten leefomgeving (Bal) is ontvangen.</text:p>
            <text:p text:style-name="common-al">Bedrijf: Nieuwe Nostalgie</text:p>
            <text:p text:style-name="common-al">Locatie: Rooijakkersstraat 14-6, Eindhoven</text:p>
            <text:p text:style-name="common-al">Activiteit: reinigen, lijmen en coaten van materialen</text:p>
            <text:p text:style-name="common-al">Voor: het starten van een milieubelastende activiteit</text:p>
            <text:p text:style-name="common-al">Datum melding: 15 april 2026</text:p>
            <text:p text:style-name="common-al">DSO-verzoeknummer: 20260415 019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168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68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168</meta:user-defined>
    <dc:language>nl</dc:language>
    <meta:user-defined meta:name="OVERHEIDop.locatietype/OVERHEIDop.gebiedsmarkering">Adres</meta:user-defined>
    <meta:user-defined meta:name="DC.title">Gemeente Eindhoven​, melding Besluit activiteiten leefomgeving, Rooijakkersstraat 14-6 te ​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81</meta:user-defined>
    <meta:user-defined meta:name="OVERHEIDop.GmbID/DC.identifier">gmb-2026-338681</meta:user-defined>
    <meta:user-defined meta:name="OVERHEIDop.versieInformatie"/>
  </office:meta>
</office:document-meta>
</file>