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nokverhoging en een dakkapel op locatie Aelbrecht van Naaldwijklaan 11, 2935 TC Ouderkerk aan 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1-2025 heeft de gemeente een aanvraag omgevingsvergunning ontvangen voor het realiseren van een nokverhoging en een dakkapel op locatie Aelbrecht van Naaldwijklaan 11, 2935 TC Ouderkerk aan den IJssel.</text:p>
            <text:p text:style-name="common-al">De aanvraag is geregistreerd onder zaaknummer 19311752490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86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52490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aliseren van een nokverhoging en een dakkapel op locatie Aelbrecht van Naaldwijklaan 11, 2935 TC Ouderkerk aan d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868</meta:user-defined>
    <meta:user-defined meta:name="OVERHEIDop.GmbID/DC.identifier">gmb-2026-33868</meta:user-defined>
    <meta:user-defined meta:name="OVERHEIDop.versieInformatie"/>
  </office:meta>
</office:document-meta>
</file>