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gen uitrit t.b.v. bouw- en woonrijp maken van ontwikkellocatie Breecamp West, Scholtensteeg [Zaaknummer 0193ESUITE3698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7-2026</text:p>
            <text:p text:style-name="common-al">
            <text:span text:style-name="nadrukvet">Locatie:</text:span> Breecamp West Zwolle In de noordwesthoek van de wijk Stadshagen, tussen de spoorlijn Zwolle-Kampen, de Stuurmansweg en de Scholtensteeg</text:p>
            <text:p text:style-name="common-al">
            <text:span text:style-name="nadrukvet">Zaakomschrijving:</text:span> het aanleggen van een uitrit t.b.v. bouw- en woonrijp maken van ontwikkellocatie Breecamp West</text:p>
            <text:p text:style-name="common-al">
            <text:span text:style-name="nadrukvet">Zaaknummer:</text:span> 0193ESUITE36980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36980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3698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867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7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7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369802026</meta:user-defined>
    <meta:user-defined meta:name="DCTERMS.abstract">het aanleggen van een uitrit t.b.v. bouw- en woonrijp maken van ontwikkellocatie Breecamp West</meta:user-defined>
    <dc:language>nl</dc:language>
    <meta:user-defined meta:name="OVERHEIDop.locatietype/OVERHEIDop.gebiedsmarkering">Vlak</meta:user-defined>
    <meta:user-defined meta:name="DC.title">Verleende omgevingsvergunning, aanleggen uitrit t.b.v. bouw- en woonrijp maken van ontwikkellocatie Breecamp West, Scholtensteeg [Zaaknummer 0193ESUITE369802026]</meta:user-defined>
    <meta:user-defined meta:name="DCTERMS.W3CDTF/DCTERMS.available">2026-07-15</meta:user-defined>
    <meta:user-defined meta:name="DCTERMS.W3CDTF/OVERHEIDop.jaargang">2026</meta:user-defined>
    <meta:user-defined meta:name="OVERHEIDop.publicationIssue">338675</meta:user-defined>
    <meta:user-defined meta:name="OVERHEIDop.GmbID/DC.identifier">gmb-2026-338675</meta:user-defined>
    <meta:user-defined meta:name="OVERHEIDop.versieInformatie"/>
  </office:meta>
</office:document-meta>
</file>