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Oosten de Bruijnstraat 66 2014VS Haarlem, 0392-2026-0115940, het plaatsen van lichtmasten bij een sportveld bij SV Geel Wit, ontvangen op 13-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67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7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7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5940</meta:user-defined>
    <meta:user-defined meta:name="DCTERMS.abstract">het plaatsen van lichtmasten bij een sportveld bij SV Geel W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Oosten de Bruijnstraat 66 2014VS Haarlem, 0392-2026-0115940, het plaatsen van lichtmasten bij een sportveld bij SV Geel Wit, ontvangen op 13-07-2026</meta:user-defined>
    <meta:user-defined meta:name="DCTERMS.W3CDTF/DCTERMS.available">2026-07-15</meta:user-defined>
    <meta:user-defined meta:name="DCTERMS.W3CDTF/OVERHEIDop.jaargang">2026</meta:user-defined>
    <meta:user-defined meta:name="OVERHEIDop.publicationIssue">338672</meta:user-defined>
    <meta:user-defined meta:name="OVERHEIDop.GmbID/DC.identifier">gmb-2026-338672</meta:user-defined>
    <meta:user-defined meta:name="OVERHEIDop.versieInformatie"/>
  </office:meta>
</office:document-meta>
</file>