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achter 18a, 19 en 22, verleende omgevingsvergunning aanleggen natuur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1449 (voorheen 912753) verleend. De gemeente geeft hiermee toestemming voor het aanleggen van natuurmaatregelen achter Lagedijk 18a, 19 en 22 in Schalkwijk. </text:p>
            <text:p text:style-name="common-al">
            
          </text:p>
            <text:p text:style-name="common-al">De verzenddatum van het besluit is 13 jul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86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11449</meta:user-defined>
    <dc:language>nl</dc:language>
    <meta:user-defined meta:name="OVERHEIDop.locatietype/OVERHEIDop.gebiedsmarkering">Vlak</meta:user-defined>
    <meta:user-defined meta:name="DC.title">Schalkwijk, Lagedijk achter 18a, 19 en 22, verleende omgevingsvergunning aanleggen natuurmaatregel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670</meta:user-defined>
    <meta:user-defined meta:name="OVERHEIDop.GmbID/DC.identifier">gmb-2026-338670</meta:user-defined>
    <meta:user-defined meta:name="OVERHEIDop.versieInformatie"/>
  </office:meta>
</office:document-meta>
</file>