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legaliseren van een tuinhuis aan Ansbalduslaan, 5581 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De gemeente Waalre heeft een omgevingsvergunning verleend met een reguliere procedure. Dit besluit heeft betrekking op een buitenplanse omgevingsactiviteit (BOPA).</text:p>
            <text:p text:style-name="common-al">
            <text:span text:style-name="nadrukvet">Zaaknummer</text:span> 1118180</text:p>
            <text:p text:style-name="tussenkopcur">Locatie(s)</text:p>
            <text:p text:style-name="common-al">Ansbalduslaan 36b, 5581 CX</text:p>
            <text:p text:style-name="tussenkopcur">Projectomschrijving</text:p>
            <text:p text:style-name="common-al">Het legaliseren van een tuinhuis.</text:p>
            <text:p text:style-name="tussenkopcur">Verzenddatum besluit</text:p>
            <text:p text:style-name="common-al">08-07-2025</text:p>
            <text:p text:style-name="tussenkopcur">Bent u het niet eens met de vergunning?</text:p>
            <text:p text:style-name="common-al">Belanghebbenden kunnen tegen het besluit tot verlening van de omgevingsvergunning binnen 6 weken na 08-07-2025 een gemotiveerd bezwaarschrift indienen bij het college van burgemeester en wethouders, postbus 10.000, 5580 GA  Waalre.</text:p>
            <text:p text:style-name="tussenkopcur">Kunt u de beslissing op het bezwaarschrift niet afwachten? </text:p>
            <text:p text:style-name="common-al">Dan kunt u de Rechtbank Oost-Brabant verzoeken om een voorlopige voorziening te treffen. Dit kan door uw verzoek te sturen naar: Rechtbank Oost Brabant in 's- Hertogenbosch, sector Bestuursrecht, Postbus 90125, 5200 MA 's-Hertogenbosch. </text:p>
            <text:p text:style-name="last-al">Aangevraagde en verleende omgevingsvergunningen kunt u digitaal opvragen via het volgende emailadres: vergunningen@waal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866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 1118180</meta:user-defined>
    <dc:language>nl</dc:language>
    <meta:user-defined meta:name="OVERHEIDop.locatietype/OVERHEIDop.gebiedsmarkering">Adres</meta:user-defined>
    <meta:user-defined meta:name="DC.title">Verleende omgevingsvergunning voor het legaliseren van een tuinhuis aan Ansbalduslaan, 5581 CX Waalr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60</meta:user-defined>
    <meta:user-defined meta:name="OVERHEIDop.GmbID/DC.identifier">gmb-2026-338660</meta:user-defined>
    <meta:user-defined meta:name="OVERHEIDop.versieInformatie"/>
  </office:meta>
</office:document-meta>
</file>